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margin-bottom="0in"/>
      <style:text-properties fo:font-weight="bold" style:font-weight-asian="bold" style:font-weight-complex="bold"/>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T26" style:parent-style-name="DefaultParagraphFont" style:family="text">
      <style:text-properties fo:font-weight="bold" style:font-weight-asian="bold" style:font-weight-complex="bold"/>
    </style:style>
  </office:automatic-styles>
  <office:body>
    <office:text text:use-soft-page-breaks="true">
      <text:p text:style-name="P1"><text:span text:style-name="T2">Fundur nr</text:span><text:s/>27 - 3988 frá upphafi</text:p>
      <text:p text:style-name="Normal"><text:span text:style-name="T3">Dags:</text:span><text:s/>26 mars 2025</text:p>
      <text:p text:style-name="Normal"><text:span text:style-name="T4">Fundarstaður:</text:span><text:s/>Kea - Múlaberg</text:p>
      <text:p text:style-name="Normal"><text:span text:style-name="T5">Fundur:</text:span><text:s text:c="2"/>Í umsjá kynningarnefndar.</text:p>
      <text:p text:style-name="Normal"><text:span text:style-name="T6">Mættir á fundinn voru:</text:span><text:s text:c="2"/>15<text:s/>félagar +<text:s/>4<text:s/>gestur</text:p>
      <text:p text:style-name="Normal">Fundur kl. 18:15-19:30</text:p>
      <text:p text:style-name="P7"><text:span text:style-name="T8">Fundarstjóri:</text:span><text:s/></text:p>
      <text:p text:style-name="Normal">Arna Georgsdóttir forseti</text:p>
      <text:p text:style-name="Normal"><text:span text:style-name="T9">Aðalfyrirlesari:</text:span><text:s/>Fjóla Björg, ‚vintýri er besta leiðin.</text:p>
      <text:p text:style-name="Normal"><text:span text:style-name="T10">Annað:<text:s/></text:span>Næsti fundur 9. Apríl. Klúbbfundur. – Páskafrí 16. Og 23. April. <text:s/>Plokkdagurinn er 27 apríl og vonast er eftir góðri mætingu. <text:s/>Póstur um það sendur síðar. <text:s/>Frí í staðinn þann 30 apríl. Fundir 7.14. og 21 mái. Tiltekt í Botni þann 28. Maí. Stjórnaskipti 4. Júní og svo sumarfrí. <text:s/>Ekkert er komið frá Rótarýklúbbi Ólafsfjarðar vegna afmælisfundar sem á er planaður 3. maín</text:p>
      <text:p text:style-name="Normal"><text:span text:style-name="T11">Afmæli frá síðasta fundi: <text:s/></text:span>Elín<text:s/>átti afmæli þann 20.mars, Elva þann 27 og Ragnar þann 31. Mars.<text:s/></text:p>
      <text:p text:style-name="P12">Jákvæðir:<text:s/></text:p>
      <text:p text:style-name="P13">Elín, <text:s/>fannst gott að sjá hversu margir mættu á fundinn, og sérstaklega gaman að sjá ný andlit sem vonandi verða að nýjum rótarýfélögum.</text:p>
      <text:p text:style-name="P14"><text:span text:style-name="T15">Með 3ja <text:s/>mín erindi</text:span><text:s/></text:p>
      <text:p text:style-name="P16">Arna forseti sá um þriggja mínútna erindið og sýndi þá myndband sem franskir vinir hennar útbjuggu. Þau eru mikið áhugafólk um verndun náttúrunnar og fjallar myndbandið um hvernig við þurfum öll að gæta okkar til að fylla ekki plánetuna okkar af rusli. Átti vel við núna þegar styttist í Stóra plokkdaginn.<text:s/></text:p>
      <text:p text:style-name="P17"><text:span text:style-name="T18">Með aðalerindi kvöldsis</text:span><text:s/></text:p>
      <text:p text:style-name="P19">Var í höndum<text:s/>Fjólu<text:s/>Björg ævintýrakonu<text:s/>Þar sagði hún okkur m.a. frá kajakævintýrum sínum í allskonar ám og vatnsföllum á Íslandi og víðar um heiminn. Ótrúleg ævintýri og hreinlega ekki á allra færi. Skemmtilegt að heyra lýsingar hennar á mismunandi skilvirkni hópa á námskeiðum hjá þeim. Árangur 12 ára norskra skátastúlkna margfalt betri en körfuboltaliðs karla í fremstu röð!</text:p>
      <text:p text:style-name="P20">Frábær fundur með góðu fólki eins og svo oft áður.</text:p>
      <text:p text:style-name="P21"/>
      <text:p text:style-name="P22"><text:span text:style-name="T23">Fundi slitið:</text:span><text:s text:c="2"/>19:30</text:p>
      <text:p text:style-name="P24"/>
      <text:p text:style-name="P25"><text:span text:style-name="T26">Fundarritari:</text:span><text:s/>Elín Hrönn Einarsdótti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ín Hrönn Einarsdóttir</meta:initial-creator>
    <dc:creator>Elín Hrönn Einarsdóttir</dc:creator>
    <meta:creation-date>2025-04-04T09:46:00Z</meta:creation-date>
    <dc:date>2025-04-04T09:58:00Z</dc:date>
    <meta:template xlink:href="Normal" xlink:type="simple"/>
    <meta:editing-cycles>3</meta:editing-cycles>
    <meta:editing-duration>PT780S</meta:editing-duration>
    <meta:document-statistic meta:page-count="1" meta:paragraph-count="3" meta:word-count="260" meta:character-count="1744" meta:row-count="12" meta:non-whitespace-character-count="1487"/>
  </office:meta>
</office:document-meta>
</file>