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Fundur nr</text:span><text:s/>27<text:s/>- 3988<text:s/>frá upphafi</text:p>
      <text:p text:style-name="Normal"><text:span text:style-name="T3">Dags:</text:span><text:s/>26<text:s/>mars 2025</text:p>
      <text:p text:style-name="Normal"><text:span text:style-name="T4">Fundarstaður:</text:span><text:s/>Kea - Múlaberg</text:p>
      <text:p text:style-name="Normal"><text:span text:style-name="T5">Fundur:</text:span><text:s text:c="2"/>Í umsjá kynningarnefndar.</text:p>
      <text:p text:style-name="Normal"><text:span text:style-name="T6">Mættir á fundinn voru:</text:span><text:s text:c="2"/>18 félagar + gestur</text:p>
      <text:p text:style-name="Normal">Fundur kl. 18:15-19:30</text:p>
      <text:p text:style-name="P7"><text:span text:style-name="T8">Fundarstjóri:</text:span><text:s/></text:p>
      <text:p text:style-name="Normal">Arna Georgsdóttir forseti</text:p>
      <text:p text:style-name="Normal"><text:span text:style-name="T9">Aðalfyrirlesari:</text:span><text:s/>Eyrún Ingvadóttir, talmeinafræðingur</text:p>
      <text:p text:style-name="Normal"><text:span text:style-name="T10">Annað:<text:s/></text:span>Arna<text:s/>mun<text:s/>fara yfir það sem eftir er af starfsárinu á næsta fundi 2. Apríl. Hún minnti á plokkdaginn sem er 27. Apríl<text:s/><text:s/>og<text:s/>hvatti félaga að taka daginn frá.<text:s/></text:p>
      <text:p text:style-name="Normal"><text:span text:style-name="T11">Afmæli frá síðasta fundi: <text:s/></text:span>Elín félagi okkar átti afmæli þann 20.mars</text:p>
      <text:p text:style-name="P12">Jákvæðir:<text:s/></text:p>
      <text:p text:style-name="P13">Inga Þöll, tilkynnti hópnum að hún væri nýbökuð amma, til hamingju með það.</text:p>
      <text:p text:style-name="P14">Inga: Sagði aðeins frá félagaþróunarnefndinni og hvering þau eru að vinna í því að fá fleiri félaga inn í klúbbinn.</text:p>
      <text:p text:style-name="P15">Jón Hlö: Sagði frá góðum tónleikum sem hann fór á í Hofi,<text:s/>en á tónleikanum<text:s/>var tekið á móti gjöf sem var Harpa, en þessi gjöf var gefin af tilefni 30 ára afmæli Sinfoníuhljómsveit Norðurlands.</text:p>
      <text:p text:style-name="P16"><text:span text:style-name="T17">Með 3ja <text:s/>mín erindi</text:span><text:s/></text:p>
      <text:p text:style-name="P18">Than var með 3ja mín. erindi þar sem hann sagði okkur frá 5 daga ferðalagi sem hann fór með fjölskyldu til Færeyjar. <text:s/></text:p>
      <text:p text:style-name="P19"><text:span text:style-name="T20">Með aðalerindi kvöldsis</text:span><text:s/></text:p>
      <text:p text:style-name="P21">Eyrún talmeinafræðingur. <text:s/>Kynnti sig og starf talmeinafræðinga.</text:p>
      <text:p text:style-name="P22">Fór yfir náms-, og<text:s/>starfsferilinn<text:s/>sinn. <text:s/>En hún<text:s/>hefur starfað sjálfstætt frá 1995 á Akureyri og í nærsveitum. <text:s/>Fór yfir þjónustferli talmeinafræðinga, <text:s/>þjónusta þeirra er greidd <text:s/>skv. samningi við félag talmeinafræðinga af sjúkratryggingum íslands. Skjólstæðinghópurinn, er mest börn, unglingar og eitthvað af fullorðnum en samt minna. <text:s/>Fór yfir greiningar-, og meðferðarferlið. <text:s/>Ofl tengt hennar starfi. <text:s/>Mjög áhugvert og spennandi efni. <text:s/>Góðar spurningar og umræður í lokin.</text:p>
      <text:p text:style-name="P23"><text:span text:style-name="T24">F</text:span><text:span text:style-name="T25">undi slitið:</text:span><text:s text:c="2"/>19:30</text:p>
      <text:p text:style-name="P26"/>
      <text:p text:style-name="P27"><text:span text:style-name="T28">Fundarritari:</text:span><text:s/>Elín Hrönn Einarsdótti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ín Hrönn Einarsdóttir</meta:initial-creator>
    <dc:creator>Elín Hrönn Einarsdóttir</dc:creator>
    <meta:creation-date>2025-03-28T13:21:00Z</meta:creation-date>
    <dc:date>2025-03-28T13:40:00Z</dc:date>
    <meta:template xlink:href="Normal" xlink:type="simple"/>
    <meta:editing-cycles>4</meta:editing-cycles>
    <meta:editing-duration>PT1140S</meta:editing-duration>
    <meta:document-statistic meta:page-count="1" meta:paragraph-count="3" meta:word-count="249" meta:character-count="1669" meta:row-count="11" meta:non-whitespace-character-count="1423"/>
  </office:meta>
</office:document-meta>
</file>