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dur nr</text:span><text:s/>26<text:s/>- 3987<text:s/>frá upphafi</text:p>
      <text:p text:style-name="Normal"><text:span text:style-name="T3">Dags:</text:span><text:s/>19<text:s/>mars 2025</text:p>
      <text:p text:style-name="Normal"><text:span text:style-name="T4">Fundarstaður:</text:span><text:s/>Kea - Múlaberg</text:p>
      <text:p text:style-name="Normal"><text:span text:style-name="T5">Fundur:</text:span><text:s text:c="2"/>Í umsjá<text:s/>kynningarnefndar.</text:p>
      <text:p text:style-name="Normal"><text:span text:style-name="T6">Mættir á fundinn voru:</text:span><text:s text:c="2"/>22<text:s/>manns<text:s/></text:p>
      <text:p text:style-name="Normal">Fundur kl.<text:s/>18:15-19:30</text:p>
      <text:p text:style-name="P7"><text:span text:style-name="T8">Fundarstjóri:</text:span><text:s/></text:p>
      <text:p text:style-name="Normal">Arna<text:s/>Georgsdóttir forseti</text:p>
      <text:p text:style-name="Normal"><text:span text:style-name="T9">Aðalfyrirlesari:</text:span><text:s/>Steinar Rafn Beck Baldursson frá<text:s/>matvælastofnun var með aðalerindi kvöldsins, þar sem hann sagði frá leyfisveitingum í fiskeldi</text:p>
      <text:p text:style-name="Normal"><text:span text:style-name="T10">Annað:<text:s/></text:span>Arna minnti félaga á að það væri einnþá möguleiki að skrá sig á Heimsþingið í Calcary</text:p>
      <text:p text:style-name="Normal"><text:span text:style-name="T11">Afmæli frá síðasta fundi: <text:s/></text:span>Enginn hefur átt afmæli frá síðasta fundi</text:p>
      <text:p text:style-name="P12">Jákvæðir:<text:s/></text:p>
      <text:p text:style-name="P13">Jón Hlöðvers, var ánægður að hafa í fyrsta sinn í ár náð að taka kaffi á pallinum</text:p>
      <text:p text:style-name="P14">Jóhanna: Vidi leggja áherslu á jákvæðni í umferðinni og hversu miklu lítið bros skiptir máli.</text:p>
      <text:p text:style-name="P15">Hólmar: Ánægður með Pets fundin, þar sem þau hittu marga skemmtilega einstaklinga þ.a.m þá hitti hann ungu dömurnar frá Rotaract, sem eru að byrja að fara að stað með fundi í kringum landið til að kynna starfssemina.</text:p>
      <text:p text:style-name="P16"><text:span text:style-name="T17">Með 3ja <text:s/>mín erindi</text:span><text:s/></text:p>
      <text:p text:style-name="P18">Fengum kynningu frá ungliðahreyfingunni Rótaract. <text:s/>En þær eru að endurvekja klúbb starfið á íslandi. <text:s/>Þetta er hugsað fyrir fólk á aldrinum 18 – 35 ára. Sem vilja láta gott af sér leiða og mynda tengingar snemma á lífsleiðinni. <text:s/>Vera í góðum félagsskap og kynnast Rótaract starfi í öðrum löndum. <text:s/></text:p>
      <text:p text:style-name="P19"><text:span text:style-name="T20">Með aðalerindi kvöldsis</text:span><text:s/></text:p>
      <text:p text:style-name="P21">Steinar Beck sagði frá Fiskeldi hjá Matvælastofnun. MAST.</text:p>
      <text:p text:style-name="P22">Fór yfir helstu verkefni stofnarinnar, m.a með útgáfu ýmissa vottorða, <text:s/>sjá um eftirlit. <text:s/>Og hafa aðkomu að áætlunum, lagabreytingum ofl.</text:p>
      <text:p text:style-name="P23">Markmiðið: er að stuðla að ábyrgu lagaeldi og standa vörð um heilbrigði og heilsu dýra.</text:p>
      <text:p text:style-name="P24">Fór yfir ferli umhverfis- og skipulagsstofnunar og talaði um að þetta gæti tekið allt að 5 ár að fá samþykkt.</text:p>
      <text:p text:style-name="P25">Feril leyfisveitinga, umsagnabeiðnir og útgáfu rekstraleyfa. <text:s/>Eftirlit og nú er hægt að hafa rafrænt eftirlit sem hjálpar mikið í hans starfi. <text:s text:c="2"/>Í lokin sýndi hann hvernig hægt er að skoða hin ýmsu mæalaborð fiskeldis hjá heimasíðu MAST og hjá Hafrannsóknarstofnuninni.<text:s/></text:p>
      <text:soft-page-break/>
      <text:p text:style-name="P26"><text:span text:style-name="T27">Fundi slitið:</text:span><text:s text:c="2"/>19:30</text:p>
      <text:p text:style-name="P28"/>
      <text:p text:style-name="P29"><text:span text:style-name="T30">Fundarritari:</text:span><text:s/>Elín Hrönn Einarsdótt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ín Hrönn Einarsdóttir</meta:initial-creator>
    <dc:creator>Elín Hrönn Einarsdóttir</dc:creator>
    <meta:creation-date>2025-03-20T07:51:00Z</meta:creation-date>
    <dc:date>2025-03-20T08:20:00Z</dc:date>
    <meta:template xlink:href="Normal" xlink:type="simple"/>
    <meta:editing-cycles>3</meta:editing-cycles>
    <meta:editing-duration>PT1740S</meta:editing-duration>
    <meta:document-statistic meta:page-count="2" meta:paragraph-count="3" meta:word-count="297" meta:character-count="1990" meta:row-count="14" meta:non-whitespace-character-count="1696"/>
  </office:meta>
</office:document-meta>
</file>