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Fundur nr</text:span><text:s/>19<text:s/>- 3980<text:s/>frá upphafi</text:p>
      <text:p text:style-name="Normal"><text:span text:style-name="T3">Dags:</text:span><text:s/>22<text:s/>janúar 2025<text:s/></text:p>
      <text:p text:style-name="Normal"><text:span text:style-name="T4">Fundarstaður:</text:span><text:s/>KEA - Múlaberg</text:p>
      <text:p text:style-name="Normal"><text:span text:style-name="T5">Fundur:</text:span><text:s text:c="2"/>Klúbbfundur á vegum samfélagsnefnd</text:p>
      <text:p text:style-name="Normal"><text:span text:style-name="T6">Mættir á fundinn voru:</text:span><text:s text:c="2"/>13<text:s/>manns + gestur</text:p>
      <text:p text:style-name="Normal">Fundur kl. 18:15 -20:00</text:p>
      <text:p text:style-name="P7"><text:span text:style-name="T8">Fundarstjóri:</text:span><text:s/>Arna Georgsdóttir, forseti<text:s/></text:p>
      <text:p text:style-name="P9">Skilaboð forseta:<text:s/></text:p>
      <text:p text:style-name="P10">Arna: <text:s/>Þrír félagar hafa sagt sig úr klúbbnum í des og janúar. <text:s/>Helga Kristjánsdóttir, Droplaug Ólafsdóttir og Þórhallur Sigtryggsson, félagi til margra ára. Hann bað fyrir kveðju til klúbbfélaga.<text:s/>Jón Hlö, sá sér ekki fært að mæta í kvöld en bað fyrir kveðjur.</text:p>
      <text:p text:style-name="P11">Góður skipulagsfundur 8. Janúar. Nefndarformenn fylgi því eftir að stjórn fái upplýsingar um erindi í tíma, helst 2 vikur fyri auglýstan fund.<text:s/></text:p>
      <text:p text:style-name="Normal"><text:span text:style-name="T12">Afmæli frá síðasta fundi:</text:span><text:s text:c="3"/>Frá síðasta fundi hafa tveir félagar átt afmæli, Bjarki Viðar og Hermann sem varð 93 ára, <text:s/>en þeir áttu sama afmælisdag þann 15. Janúar.</text:p>
      <text:p text:style-name="Normal"><text:span text:style-name="T13">Jákvæðir:</text:span><text:span text:style-name="T14"><text:s/></text:span><text:span text:style-name="T15">Góa:</text:span><text:s/>Talaði um frábæra ferð sem farið var til London<text:s/>og frábær sýning, Mamma Mía. <text:s/>Talaði um að það þyrfti að skipuleggja aðra svona skemmtilega ferð sem fyrst.<text:s text:c="2"/>Góa hvatti félaga til að deila myndböndum sem eru á síðu Rótary á facebook og hvetja alla félaga til að deila og „tagga“.</text:p>
      <text:p text:style-name="P16"><text:span text:style-name="T17">Inga:</text:span><text:s/>Vildi minna okkur á töfra Rótary, <text:s/>af hverju við erum í <text:s/>Rótarý og hvað við stöndum fyrir. <text:s/>Einnig<text:s/>ábyrgð okkar að segja frá og tala um starfsemi okkar.</text:p>
      <text:p text:style-name="P18"><text:span text:style-name="T19">Hólmar:</text:span><text:s/>Nefndi að það<text:s/>væri skynsamlegra að einblína meira á „miðaldra“ einstalinga þegar verið er að fá einstaklinga inn í hópinn. Þeir virðast hafa mun meiri tíma en<text:s/>þeir sem<text:s/>yngri<text:s/>eru.</text:p>
      <text:p text:style-name="P20"><text:s/>Annað:<text:s/></text:p>
      <text:p text:style-name="P21">Með 3ja <text:s/>mín erindi var félagi okkar Hulda, <text:s/>sem talaði um notkun gervigreindar í kennslu og kosti þess.<text:s/>(ChatCPTE40)</text:p>
      <text:p text:style-name="P22">Með aðalerindi kvöldsins var Svava Ólafsdóttir frá fyrirtækinu RATA: Heiti kynningar: Vistkerfi nýsköpunar og frumkvöðullinn (ég).</text:p>
      <text:p text:style-name="P23">Fór yfir sögu RATA. Hvaðan hugmyndin kemur, hvað það stendur fyrir og hvert er markmið fyrirtækisins.</text:p>
      <text:p text:style-name="P24">Í grunnin er markmiðið að hjálpa frumkvöðlum að vaxa. Fór yfir hvers vegna frumkvöðlastarf og nýsköpun er svo mikilvægt. <text:s/>Talaði um breytt og lifandi umhverfi og hvernig hægt er að mæta þörfum samfélagsins og koma með nýjungar.</text:p>
      <text:p text:style-name="P25">Fór yfir mikilvægi þess að byrja að efla þessa nýsköpunar- og frumkvöðlahugsun hjá börnum og styðja þau í að vera hugmyndasmiðir.</text:p>
      <text:soft-page-break/>
      <text:p text:style-name="P26">Svava fræddi okkur um mikilvægi þess að hafa<text:s/>Englafjárfesta<text:s/>á íslandi og hlutverk þeirra.<text:s/>Hvernig þeir geta hjálpað frumkvöðlum og verkefnum<text:s/><text:s/>á grunnstigi og gera að viðskiptatækifæri. <text:s/></text:p>
      <text:p text:style-name="P27"/>
      <text:p text:style-name="P28"><text:span text:style-name="T29">Fundi slitið:</text:span><text:s text:c="2"/>19:30</text:p>
      <text:p text:style-name="P30"/>
      <text:p text:style-name="P31"><text:span text:style-name="T32">Fundarritari:</text:span><text:s/>Elín Hrönn Einarsdótti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ín Hrönn Einarsdóttir</meta:initial-creator>
    <dc:creator>Elín Hrönn Einarsdóttir</dc:creator>
    <meta:creation-date>2025-01-23T08:43:00Z</meta:creation-date>
    <dc:date>2025-01-23T11:23:00Z</dc:date>
    <meta:template xlink:href="Normal" xlink:type="simple"/>
    <meta:editing-cycles>5</meta:editing-cycles>
    <meta:editing-duration>PT9660S</meta:editing-duration>
    <meta:document-statistic meta:page-count="2" meta:paragraph-count="4" meta:word-count="362" meta:character-count="2426" meta:row-count="17" meta:non-whitespace-character-count="2068"/>
  </office:meta>
</office:document-meta>
</file>