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undur nr</text:span><text:s/>18<text:s/>- 3979<text:s/>frá upphafi</text:p>
      <text:p text:style-name="Normal"><text:span text:style-name="T3">Dags:</text:span><text:s/>15<text:s/>janúar<text:s/>2025<text:s/></text:p>
      <text:p text:style-name="Normal"><text:span text:style-name="T4">Fundarstaður:</text:span><text:s/>Glerárgata 36, 2 hæð – Starfsendurhæfing Norðurlands</text:p>
      <text:p text:style-name="Normal"><text:span text:style-name="T5">Fundur:</text:span><text:s text:c="2"/>Klúbbfundur á vegum samfélagsnefnd</text:p>
      <text:p text:style-name="Normal"><text:span text:style-name="T6">Mættir á fundinn voru:</text:span><text:s text:c="2"/>18<text:s/>manns</text:p>
      <text:p text:style-name="Normal">Fundur kl. 18:15 -20:00</text:p>
      <text:p text:style-name="Normal"><text:span text:style-name="T7">Fundarstjóri:</text:span><text:s/>Arna Georgsdóttir, forseti</text:p>
      <text:p text:style-name="Normal"><text:span text:style-name="T8">Afmæli frá<text:s/></text:span><text:span text:style-name="T9">síðasta fundi:</text:span><text:s text:c="2"/><text:s/>Engin átt afmæli frá síðasta fundi</text:p>
      <text:p text:style-name="P10">Jákvæðir:</text:p>
      <text:p text:style-name="P11">Inga Þöll – var glöð að vita til þess að nú streyma hjálpagögn inn til GAZA.</text:p>
      <text:p text:style-name="P12">Annað:<text:s/></text:p>
      <text:p text:style-name="P13">Jóna Fanndís<text:s/>Jónsdóttir frá lífeyrirsjóðnum STAPA var með aðalerindi kvöldsins.</text:p>
      <text:p text:style-name="P14">Þar sem hún fór yfir lífeyrismál – mismunandi lífeyrissjóði.</text:p>
      <text:p text:style-name="P15">Fór yfir tegundir lífeyris m.a, örorka, makalífeyrir og eftirlaun. <text:s/>Upphæðir, Markalífeyri og um mikilvægi að vera meðvitaður um skiptingu <text:s/>eftirlaunaréttinda á milli hjóna áður en annar hvor makinn veikist eða fer á dvalarheimili. <text:s/>Talaði um séreign og tilgreinda séreign.<text:s/></text:p>
      <text:p text:style-name="P16"/>
      <text:p text:style-name="P17"><text:span text:style-name="T18">Fundi slitið:</text:span><text:s text:c="2"/>19:30</text:p>
      <text:p text:style-name="P19"/>
      <text:p text:style-name="P20"><text:span text:style-name="T21">Fundarritari:</text:span><text:s/>Elín Hrönn Einarsdótti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ín Hrönn Einarsdóttir</meta:initial-creator>
    <dc:creator>Elín Hrönn Einarsdóttir</dc:creator>
    <meta:creation-date>2025-01-16T09:23:00Z</meta:creation-date>
    <dc:date>2025-01-16T09:34:00Z</dc:date>
    <meta:template xlink:href="Normal" xlink:type="simple"/>
    <meta:editing-cycles>3</meta:editing-cycles>
    <meta:editing-duration>PT660S</meta:editing-duration>
    <meta:document-statistic meta:page-count="1" meta:paragraph-count="1" meta:word-count="134" meta:character-count="897" meta:row-count="6" meta:non-whitespace-character-count="764"/>
  </office:meta>
</office:document-meta>
</file>