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undur nr</text:span><text:s/>20<text:s/>- 398<text:s/>frá upphafi</text:p>
      <text:p text:style-name="Normal"><text:span text:style-name="T3">Dags:</text:span><text:s/>29<text:s/><text:s/>janúar 2025<text:s/></text:p>
      <text:p text:style-name="Normal"><text:span text:style-name="T4">Fundarstaður:</text:span><text:s/>KEA - Múlaberg</text:p>
      <text:p text:style-name="Normal"><text:span text:style-name="T5">Fundur:</text:span><text:s text:c="2"/>Klúbbfundur á vegum samfélagsnefnd</text:p>
      <text:p text:style-name="Normal"><text:span text:style-name="T6">Mættir á fundinn voru:</text:span><text:s text:c="2"/>10<text:s/>manns + gestur</text:p>
      <text:p text:style-name="Normal">Fundur kl. 18:15 -20:00</text:p>
      <text:p text:style-name="P7"><text:span text:style-name="T8">Fundarstjóri:</text:span><text:s/>Arna Georgsdóttir,<text:s/>forseti<text:s/></text:p>
      <text:p text:style-name="P9">Skilaboð frá forseta: Sagði stuttlega frá bréfi sent frá Kanada,<text:s/>frá<text:s/>Joan Pegg. <text:s/>Sem verður hér á ferðalagi í byrjun ágúst og vill hitta félaga. Verður á heimsþingi<text:s/>á<text:s/>Calgary og er Arna búin að mæla sér mót við hana<text:s/>þar.</text:p>
      <text:p text:style-name="Normal"><text:span text:style-name="T10">Afmæli frá síðasta fundi:</text:span><text:s text:c="3"/>Enginn hefur átt afmæli frá síðasta fundi</text:p>
      <text:p text:style-name="P11">Jákvæðir:<text:s/></text:p>
      <text:p text:style-name="P12"><text:span text:style-name="T13">Hólmar:<text:s/></text:span>Frábært veður í fjallinu til að stunda skíði</text:p>
      <text:p text:style-name="P14"><text:span text:style-name="T15">Jóhanna:</text:span><text:s/>Hrósaði góðri ferð til London í skemmtilegum félagskap</text:p>
      <text:p text:style-name="P16">Annað:<text:s/></text:p>
      <text:p text:style-name="P17"><text:span text:style-name="T18">Með 3ja <text:s/>mín erindi</text:span><text:s/>var félagi okkar<text:s/>Geirlaug, en hún sagði okkur frá<text:s/>880 km syndaraflausnargöngu hennar og Ólafs eftir Jakobsveginum. <text:s/>Félagsmenn voru sammála um að erindið var of stutt og hvöttu hana til að vera <text:s/>með 30 mín erindi næst og segja nánar frá þessari ferð þar sem nokkrir fundarmenn hafa áhuga á að takast svona ferð á hendur.</text:p>
      <text:p text:style-name="P19"><text:span text:style-name="T20">Með aðalerindi kvöldsis</text:span><text:s/>var Kristín S. Bjarnadóttir en hún hefur unnið að miklu frumkvöðlastarfi við að aðstoða fólk í neyð á Gaza svæðinu. <text:s/>Hún<text:s/>segir frá því einstaka starfi og sýnir okkur í verki hvernig<text:s/>framtakssamir einstaklingar geta komið á framfæri ef viljinn er fyrir hendi. <text:s/>Sagði frá því hvernig reynsla hennar af líknar-<text:s/>og lífslokaþjónustu er að gagnast sem sáluhjálp<text:s/>við fólk,<text:s/>jafnvel<text:s/>í<text:s/><text:s/>beinum útsendingum yfir netið þar sem saklausir borgarar sitja undir loftárásum frá þyrlum og drónum. Ástandið<text:s/>er áfram skelfilegt og sagði frá því hvernig við öl hér erum í forréttindarhópi mannkynsins og getum svo sannarlega lagt hönd á plóg en ekki líta undar þegar fréttir af ástandinu eru í öllum fréttatímum. <text:s/>Félagsmenn voru sammála um mikilvægi þess að leggja Kristínu <text:s/>lið, annað hvort við að gera eins og hún og koma sér í samband við fólk í neyð eða að styðja hennar óeigingjarna starf með því að leggja henni lið<text:s/>og leggja inná hana: kt: 130668-5189. 0162-26-13668<text:s text:c="2"/></text:p>
      <text:p text:style-name="P21"/>
      <text:p text:style-name="P22"><text:span text:style-name="T23">Fundi slitið:</text:span><text:s text:c="2"/>19:30</text:p>
      <text:p text:style-name="P24"/>
      <text:p text:style-name="P25"><text:span text:style-name="T26">Fundarritari:</text:span><text:s/>Elín Hrönn Einarsdótt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ín Hrönn Einarsdóttir</meta:initial-creator>
    <dc:creator>Elín Hrönn Einarsdóttir</dc:creator>
    <meta:creation-date>2025-02-03T15:07:00Z</meta:creation-date>
    <dc:date>2025-02-03T15:32:00Z</dc:date>
    <meta:template xlink:href="Normal" xlink:type="simple"/>
    <meta:editing-cycles>3</meta:editing-cycles>
    <meta:editing-duration>PT1500S</meta:editing-duration>
    <meta:document-statistic meta:page-count="1" meta:paragraph-count="4" meta:word-count="305" meta:character-count="2040" meta:row-count="14" meta:non-whitespace-character-count="1739"/>
  </office:meta>
</office:document-meta>
</file>